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arbaragang 28, 2719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arbaragang 28, 2719 AD Zoetermeer, plaatsen van een dakkapel, WB20170471 (verzonden d.d. 16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15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5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5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Barbaragang 28, 2719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57</meta:user-defined>
    <meta:user-defined meta:name="OVERHEIDop.GmbID/DC.identifier">gmb-2017-147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AD 28</meta:user-defined>
    <meta:user-defined meta:name="OVERHEIDop.woonplaats">Zoetermeer</meta:user-defined>
    <meta:user-defined meta:name="OVERHEIDop.straatnaam">Barbaragan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72 451106</meta:user-defined>
    <meta:user-defined meta:name="OVERHEIDop.versieInformatie"/>
  </office:meta>
</office:document-meta>
</file>