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/vergroten van de spuiterij op het perceel J.A. Koningstraat 10, 9672 AD Winschoten.Door dit besluit is de nieuwe uiterste beslisdatum 11 oktober 2017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1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52</meta:user-defined>
    <meta:user-defined meta:name="OVERHEIDop.GmbID/DC.identifier">gmb-2017-14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D 10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0 573415</meta:user-defined>
    <meta:user-defined meta:name="OVERHEIDop.versieInformatie"/>
  </office:meta>
</office:document-meta>
</file>