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varkensschuur: Doesburgseweg 4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sburgseweg 47, 7031 JG</text:p>
            <text:p text:style-name="common-al">Omschrijving:		renoveren van een varkensschuur</text:p>
            <text:p text:style-name="common-al">Dossiernummer:	20170504</text:p>
            <text:p text:style-name="common-al">Datum indiening:	3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een varkensschuur: Doesburgseweg 4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51</meta:user-defined>
    <meta:user-defined meta:name="OVERHEIDop.GmbID/DC.identifier">gmb-2017-147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4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674 443173</meta:user-defined>
    <meta:user-defined meta:name="OVERHEIDop.versieInformatie"/>
  </office:meta>
</office:document-meta>
</file>