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erge scheefgroei en daardoor een gevaar voor de omgeving, Perengaarde naast huisnummer 2, 272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erengaarde naast huisnummer 2, 2723 AW Zoetermeer, kappen van een boom vanwege erge scheefgroei en daardoor een gevaar voor de omgeving, WB20170472 (verzonden d.d. 1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5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erge scheefgroei en daardoor een gevaar voor de omgeving, Perengaarde naast huisnummer 2, 272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50</meta:user-defined>
    <meta:user-defined meta:name="OVERHEIDop.GmbID/DC.identifier">gmb-2017-147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W 2</meta:user-defined>
    <meta:user-defined meta:name="OVERHEIDop.woonplaats">Zoetermeer</meta:user-defined>
    <meta:user-defined meta:name="OVERHEIDop.straatnaam">Peren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1 452661</meta:user-defined>
    <meta:user-defined meta:name="OVERHEIDop.versieInformatie"/>
  </office:meta>
</office:document-meta>
</file>