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: Bizetlaan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izetlaan 8, 7002 LX</text:p>
            <text:p text:style-name="common-al">Omschrijving:		bouwen van een carport</text:p>
            <text:p text:style-name="common-al">Dossiernummer:	20170502</text:p>
            <text:p text:style-name="common-al">Datum indiening:	30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14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4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4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carport: Bizetlaa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49</meta:user-defined>
    <meta:user-defined meta:name="OVERHEIDop.GmbID/DC.identifier">gmb-2017-147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X 8</meta:user-defined>
    <meta:user-defined meta:name="OVERHEIDop.woonplaats">Doetinchem</meta:user-defined>
    <meta:user-defined meta:name="OVERHEIDop.straatnaam">Bizet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67 442594</meta:user-defined>
    <meta:user-defined meta:name="OVERHEIDop.versieInformatie"/>
  </office:meta>
</office:document-meta>
</file>