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overkapping: Borneostraat 2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orneostraat 29, 7009 ER</text:p>
            <text:p text:style-name="common-al">Omschrijving:		vervangen van een overkapping</text:p>
            <text:p text:style-name="common-al">Dossiernummer:	20170501</text:p>
            <text:p text:style-name="common-al">Datum indiening:	27 jul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145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4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45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overkapping: Borneostraat 2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145</meta:user-defined>
    <meta:user-defined meta:name="OVERHEIDop.GmbID/DC.identifier">gmb-2017-147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ER 29</meta:user-defined>
    <meta:user-defined meta:name="OVERHEIDop.woonplaats">Doetinchem</meta:user-defined>
    <meta:user-defined meta:name="OVERHEIDop.straatnaam">Borneo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24 443095</meta:user-defined>
    <meta:user-defined meta:name="OVERHEIDop.versieInformatie"/>
  </office:meta>
</office:document-meta>
</file>