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ls: Voltastraat 2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Voltastraat 20, 7006 RV</text:p>
            <text:p text:style-name="common-al">Omschrijving:		kappen van een els</text:p>
            <text:p text:style-name="common-al">Dossiernummer:	20170500</text:p>
            <text:p text:style-name="common-al">Datum indiening:	27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14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4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4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els: Voltastraat 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141</meta:user-defined>
    <meta:user-defined meta:name="OVERHEIDop.GmbID/DC.identifier">gmb-2017-1471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V 20</meta:user-defined>
    <meta:user-defined meta:name="OVERHEIDop.woonplaats">Doetinchem</meta:user-defined>
    <meta:user-defined meta:name="OVERHEIDop.straatnaam">Volt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037 442877</meta:user-defined>
    <meta:user-defined meta:name="OVERHEIDop.versieInformatie"/>
  </office:meta>
</office:document-meta>
</file>