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ponton als duikvoorziening, Zoetermeerse pl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oetermeerse plas, plaatsen van een ponton als duikvoorziening, WB20170521 (ontvangen d.d. 17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138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3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3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onton als duikvoorziening, Zoetermeerse pl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38</meta:user-defined>
    <meta:user-defined meta:name="OVERHEIDop.GmbID/DC.identifier">gmb-2017-147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A 2</meta:user-defined>
    <meta:user-defined meta:name="OVERHEIDop.woonplaats">Zoetermeer</meta:user-defined>
    <meta:user-defined meta:name="OVERHEIDop.straatnaam">Str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51 455809</meta:user-defined>
    <meta:user-defined meta:name="OVERHEIDop.versieInformatie"/>
  </office:meta>
</office:document-meta>
</file>