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osweg 1: voor het verbouwen van de boerderij en nieuwbouw van een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ei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86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13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osweg 1: voor het verbouwen van de boerderij en nieuwbouw van een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34</meta:user-defined>
    <meta:user-defined meta:name="OVERHEIDop.GmbID/DC.identifier">gmb-2017-14713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G 1</meta:user-defined>
    <meta:user-defined meta:name="OVERHEIDop.woonplaats">Dal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79 523527</meta:user-defined>
    <meta:user-defined meta:name="OVERHEIDop.versieInformatie"/>
  </office:meta>
</office:document-meta>
</file>