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uifel aan de gevel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plaatsen van een luifel aan de gevel, WB20170516 (ontvangen d.d. 16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2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2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2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 aan de gevel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25</meta:user-defined>
    <meta:user-defined meta:name="OVERHEIDop.GmbID/DC.identifier">gmb-2017-14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