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 de Kockstraat 48: voor eht verbouwen van gebouw 48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juni 2017. Besluit verzonden op 21 augustus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6888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712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2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2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Burg de Kockstraat 48: voor eht verbouwen van gebouw 48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124</meta:user-defined>
    <meta:user-defined meta:name="OVERHEIDop.GmbID/DC.identifier">gmb-2017-14712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E 48</meta:user-defined>
    <meta:user-defined meta:name="OVERHEIDop.woonplaats">Oosterhesselen</meta:user-defined>
    <meta:user-defined meta:name="OVERHEIDop.straatnaam">Burg. de Kock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902 530480</meta:user-defined>
    <meta:user-defined meta:name="OVERHEIDop.versieInformatie"/>
  </office:meta>
</office:document-meta>
</file>