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oeverstraat 46, 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34</text:p>
            <text:p text:style-name="common-al">Datum verzonden: 24-01-2017 </text:p>
            <text:p text:style-name="common-al">Omschrijving:Westerhoven, Hoeverstraat 46,  verwijderen van asbesthoudende materialen van een woonhuis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oeverstraat 46, 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12</meta:user-defined>
    <meta:user-defined meta:name="OVERHEIDop.GmbID/DC.identifier">gmb-2017-14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J 46</meta:user-defined>
    <meta:user-defined meta:name="OVERHEIDop.woonplaats">Westerhoven</meta:user-defined>
    <meta:user-defined meta:name="OVERHEIDop.straatnaam">Hoev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31 371628</meta:user-defined>
    <meta:user-defined meta:name="OVERHEIDop.versieInformatie"/>
  </office:meta>
</office:document-meta>
</file>