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Gerstdreef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rstdreef 18, 7006 LM</text:p>
            <text:p text:style-name="common-al">Omschrijving:		kappen van een boom</text:p>
            <text:p text:style-name="common-al">Dossiernummer:	20170496</text:p>
            <text:p text:style-name="common-al">Datum indiening:	2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Gerstdreef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19</meta:user-defined>
    <meta:user-defined meta:name="OVERHEIDop.GmbID/DC.identifier">gmb-2017-147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M 16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39 442640</meta:user-defined>
    <meta:user-defined meta:name="OVERHEIDop.versieInformatie"/>
  </office:meta>
</office:document-meta>
</file>