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, Slotermeer 3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termeer 39, 2729 PV Zoetermeer, plaatsen van een overkapping, WB20170518 (ontvangen d.d. 16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1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Slotermeer 3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17</meta:user-defined>
    <meta:user-defined meta:name="OVERHEIDop.GmbID/DC.identifier">gmb-2017-147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47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3</meta:user-defined>
    <meta:user-defined meta:name="OVERHEIDop.versieInformatie"/>
  </office:meta>
</office:document-meta>
</file>