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huisvesting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 Wehlseweg 14, 7031 HW</text:p>
            <text:p text:style-name="common-al">Omschrijving:		plaatsen van een tijdelijke huisvesting</text:p>
            <text:p text:style-name="common-al">Dossiernummer:	20170495</text:p>
            <text:p text:style-name="common-al">Datum indiening:	26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1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huisvesting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16</meta:user-defined>
    <meta:user-defined meta:name="OVERHEIDop.GmbID/DC.identifier">gmb-2017-147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