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muziektheater "aan Weerszijden" in Zuilichem van 16 tot en met 23 september 2017. Zaaknummer: 30652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Ansicht voor het houden van een muziektheater "aan Weerszijden" ter gelegenheid van Ruimte voor de rivier en beleef de Waal op het weiland "Het Kempke" aan de rivieroever in Zuilichem. Het evenement is van 16 tot en met 23 september 2017. op 16 september 2017 van 10.00 tot 16.00 uur, op 20 september 2017 van 18.00 tot 23.00 uur, op 21 september 2017 van 20.00 tot 21.00 uur en op 22 en 23 september 2017 van 17.00 tot 18.00 en van 20.00 tot 21.00 uur.</text:p>
            <text:p text:style-name="common-al">Dit besluit is op 17 augustus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11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1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1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muziektheater "aan Weerszijden" in Zuilichem van 16 tot en met 23 september 2017. Zaaknummer: 3065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113</meta:user-defined>
    <meta:user-defined meta:name="OVERHEIDop.GmbID/DC.identifier">gmb-2017-147113</meta:user-defined>
    <meta:user-defined meta:name="OVERHEID.TaxonomieBeleidsagenda/OVERHEID.category">Openbare orde en veiligheid | Organisatie en beleid</meta:user-defined>
    <meta:user-defined meta:name="OVERHEIDop.referentienummer">30652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E 18</meta:user-defined>
    <meta:user-defined meta:name="OVERHEIDop.woonplaats">Zuilichem</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582 424824</meta:user-defined>
    <meta:user-defined meta:name="OVERHEIDop.versieInformatie"/>
  </office:meta>
</office:document-meta>
</file>