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amenvoeging van Kentgensplein 3, 5 en 7 voor het uitbreiden van de bestaande supermarkt, Kentgensplein 7, 2717 H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Kentgensplein 7, 2717 HS Zoetermeer, samenvoeging van Kentgensplein 3, 5 en 7 voor het uitbreiden van de bestaande supermarkt, WB20170522 (ontvangen d.d. 17 augustus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7110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110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110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amenvoeging van Kentgensplein 3, 5 en 7 voor het uitbreiden van de bestaande supermarkt, Kentgensplein 7, 2717 H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7110</meta:user-defined>
    <meta:user-defined meta:name="OVERHEIDop.GmbID/DC.identifier">gmb-2017-1471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HS 7</meta:user-defined>
    <meta:user-defined meta:name="OVERHEIDop.woonplaats">Zoetermeer</meta:user-defined>
    <meta:user-defined meta:name="OVERHEIDop.straatnaam">Kentgens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692 453536</meta:user-defined>
    <meta:user-defined meta:name="OVERHEIDop.versieInformatie"/>
  </office:meta>
</office:document-meta>
</file>