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71 beukenbomen en 1 linde i.v.m. renovatie van de beukendreef, Beukendreef tussen de Willem de Zwijgerlaan en Mgr. Verhoeven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ukendreef tussen de Willem de Zwijgerlaan en Mgr. Verhoevenlaan Oisterwijk</text:span>, het kappen van 71 beukenbomen en 1 linde i.v.m. renovatie van de beukendreef. Dossiernummer 2017-0036, verzonden aan aanvrager op 26-01-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471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1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71 beukenbomen en 1 linde i.v.m. renovatie van de beukendreef, Beukendreef tussen de Willem de Zwijgerlaan en Mgr. Verhoeven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711</meta:user-defined>
    <meta:user-defined meta:name="OVERHEIDop.GmbID/DC.identifier">gmb-2017-1471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AD 36</meta:user-defined>
    <meta:user-defined meta:name="OVERHEIDop.woonplaats">Oisterwijk</meta:user-defined>
    <meta:user-defined meta:name="OVERHEIDop.straatnaam">Beukendree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99 398486</meta:user-defined>
    <meta:user-defined meta:name="OVERHEIDop.versieInformatie"/>
  </office:meta>
</office:document-meta>
</file>