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, Oostwaarts 1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14, 2711 BB Zoetermeer, plaatsen van een reclame, WB20170513 (ontvangen d.d. 11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0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, Oostwaarts 1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08</meta:user-defined>
    <meta:user-defined meta:name="OVERHEIDop.GmbID/DC.identifier">gmb-2017-147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48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3016</meta:user-defined>
    <meta:user-defined meta:name="OVERHEIDop.versieInformatie"/>
  </office:meta>
</office:document-meta>
</file>