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Pastoor J H Wesselstraat 4: voor het plaatsen van een woonwag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9 mei 2017. Besluit verzonden op 21 augustus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3704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7107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0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0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Pastoor J H Wesselstraat 4: voor het plaatsen van een woonwag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107</meta:user-defined>
    <meta:user-defined meta:name="OVERHEIDop.GmbID/DC.identifier">gmb-2017-14710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PW 4</meta:user-defined>
    <meta:user-defined meta:name="OVERHEIDop.woonplaats">Coevorden</meta:user-defined>
    <meta:user-defined meta:name="OVERHEIDop.straatnaam">Pastoor J.H. Wessel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3479 521220</meta:user-defined>
    <meta:user-defined meta:name="OVERHEIDop.versieInformatie"/>
  </office:meta>
</office:document-meta>
</file>