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ko-scherm: aan de rand van de Oostelijke Randweg bij Frans Hal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aan de rand van de Oostelijke Randweg bij Frans Halseweg 27 </text:p>
            <text:p text:style-name="common-al">Omschrijving:		plaatsen van een koko-scherm</text:p>
            <text:p text:style-name="common-al">Dossiernummer:	20170494</text:p>
            <text:p text:style-name="common-al">Datum indiening:	26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oko-scherm: aan de rand van de Oostelijke Randweg bij Frans Hal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01</meta:user-defined>
    <meta:user-defined meta:name="OVERHEIDop.GmbID/DC.identifier">gmb-2017-147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A 27</meta:user-defined>
    <meta:user-defined meta:name="OVERHEIDop.woonplaats">Doetinchem</meta:user-defined>
    <meta:user-defined meta:name="OVERHEIDop.straatnaam">Frans Hals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03 441312</meta:user-defined>
    <meta:user-defined meta:name="OVERHEIDop.versieInformatie"/>
  </office:meta>
</office:document-meta>
</file>