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Jeroen Boschstraat 27 en 29: voor het realiseren van een dubbel bij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4 juli 2017. Besluit verzonden op 21 augustus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7287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709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9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9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Jeroen Boschstraat 27 en 29: voor het realiseren van een dubbel bijgebou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097</meta:user-defined>
    <meta:user-defined meta:name="OVERHEIDop.GmbID/DC.identifier">gmb-2017-14709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XT 27</meta:user-defined>
    <meta:user-defined meta:name="OVERHEIDop.woonplaats">Coevorden</meta:user-defined>
    <meta:user-defined meta:name="OVERHEIDop.straatnaam">Jeroen Bosch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97 521063</meta:user-defined>
    <meta:user-defined meta:name="OVERHEIDop.versieInformatie"/>
  </office:meta>
</office:document-meta>
</file>