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weg 4  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7 hebben wij een aanvraag van een omgevingsvergunning activiteit ‘kappen’  ontvangen  voor  het kappen van een 6 tal essen, gelegen aan de Veerweg 4, 4681 RH te Nieuw-Vossemeer. Deze aanvraag is geregistreerd onder nummer ZK1700366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70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weg 4  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92</meta:user-defined>
    <meta:user-defined meta:name="OVERHEIDop.GmbID/DC.identifier">gmb-2017-147092</meta:user-defined>
    <meta:user-defined meta:name="OVERHEID.TaxonomieBeleidsagenda/OVERHEID.category">Ruimte en infrastructuur | Organisatie en beleid</meta:user-defined>
    <meta:user-defined meta:name="OVERHEIDop.referentienummer">ZK17000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</meta:user-defined>
    <meta:user-defined meta:name="OVERHEIDop.woonplaats">Nieuw-Vossemeer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674 399728</meta:user-defined>
    <meta:user-defined meta:name="OVERHEIDop.versieInformatie"/>
  </office:meta>
</office:document-meta>
</file>