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: Berlagelaan (kavel VR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rlagelaan (kavel VR10)</text:p>
            <text:p text:style-name="common-al">Omschrijving:		bouwen van een woning </text:p>
            <text:p text:style-name="common-al">Dossiernummer:	20170492</text:p>
            <text:p text:style-name="common-al">Datum indiening:	2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9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9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: Berlagelaan (kavel VR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91</meta:user-defined>
    <meta:user-defined meta:name="OVERHEIDop.GmbID/DC.identifier">gmb-2017-147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