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woonunits Adriaen Coortelaan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woonunits op de locatie Adriaen Coortelaan 3 in Vlissingen (21-08-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709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9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9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woonunits Adriaen Coortelaan 3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7090</meta:user-defined>
    <meta:user-defined meta:name="OVERHEIDop.GmbID/DC.identifier">gmb-2017-1470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SR 1 a008</meta:user-defined>
    <meta:user-defined meta:name="OVERHEIDop.woonplaats">Vlissingen</meta:user-defined>
    <meta:user-defined meta:name="OVERHEIDop.straatnaam">Adriaen Coorte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716 386854</meta:user-defined>
    <meta:user-defined meta:name="OVERHEIDop.versieInformatie"/>
  </office:meta>
</office:document-meta>
</file>