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de  Obstacle Run, Buytenparklaan 14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14, 2717 AX Zoetermeer, handelen in strijd met regels ruimtelijke ordening voor de  Obstacle Run, WB20170520 (ontvangen d.d. 17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08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de  Obstacle Run, Buytenparklaan 14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089</meta:user-defined>
    <meta:user-defined meta:name="OVERHEIDop.GmbID/DC.identifier">gmb-2017-1470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14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09 453704</meta:user-defined>
    <meta:user-defined meta:name="OVERHEIDop.versieInformatie"/>
  </office:meta>
</office:document-meta>
</file>