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met een overkapping: Kruidenlaan 15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ruidenlaan 157, 7006 SW</text:p>
            <text:p text:style-name="common-al">Omschrijving:		plaatsen van een tuinhuis met een overkapping</text:p>
            <text:p text:style-name="common-al">Dossiernummer:	20170491</text:p>
            <text:p text:style-name="common-al">Datum indiening:	24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08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8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8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 met een overkapping: Kruidenlaan 1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087</meta:user-defined>
    <meta:user-defined meta:name="OVERHEIDop.GmbID/DC.identifier">gmb-2017-147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SW</meta:user-defined>
    <meta:user-defined meta:name="OVERHEIDop.woonplaats">Doetinchem</meta:user-defined>
    <meta:user-defined meta:name="OVERHEIDop.straatnaam">Kruide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87 442139</meta:user-defined>
    <meta:user-defined meta:name="OVERHEIDop.versieInformatie"/>
  </office:meta>
</office:document-meta>
</file>