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Wilhelmina Sangersstraat 1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helmina Sangersstraat 1, Venray </text:span>- het uitbreiden van een woning (nr. 2017-0243, ontvangstdatum 20/08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7085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085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Wilhelmina Sangersstraat 1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085</meta:user-defined>
    <meta:user-defined meta:name="OVERHEIDop.GmbID/DC.identifier">gmb-2017-1470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3AV 1</meta:user-defined>
    <meta:user-defined meta:name="OVERHEIDop.woonplaats">Venray</meta:user-defined>
    <meta:user-defined meta:name="OVERHEIDop.straatnaam">Wilhelmina Sangers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7389 393095</meta:user-defined>
    <meta:user-defined meta:name="OVERHEIDop.versieInformatie"/>
  </office:meta>
</office:document-meta>
</file>