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ppen van zeven bomen omdat ze te groot zijn geworden voor de groeiplaats en geven veel overlast, Achter Brempark nummer 8, 20, 22, 24,17, 15 en 13,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p text:style-name="common-al">Meer informatie over de bomen in Zoetermeer vindt u op <text:a xlink:href="http://www.zoetermeer.nl/bomen" xlink:type="simple">www.zoetermeer.nl/bomen</text:a>. Op de kaart kunt u zoeken op straatnaam naar de exacte locatie van bomen met kapvergunning</text:p>
            <text:p text:style-name="common-al"/>
            <text:p text:style-name="common-al">
            <text:span text:style-name="nadrukvet">Ingediende aanvragen voor een omgevingsvergunning </text:span>
          </text:p>
            <text:list text:style-name="id1-3-2-1-1-7">
              <text:list-item text:style-override="id1-3-2-1-1-7-1">
                <text:number>•</text:number>
                <text:p text:style-name="al">Achter Brempark nummer 8, 20, 22, 24,17, 15 en 13, kappen van zeven bomen omdat ze te groot zijn geworden voor de groeiplaats en geven veel overlast, WB20170517 (ontvangen d.d. 16 augustus 2017);</text:p>
              </text:list-item>
            </text:list>
            <text:p text:style-name="common-al"/>
            <text:p text:style-name="common-al">
            <text:span text:style-name="nadrukcur">Ingediende aanvragen</text:span>
          </text:p>
            <text:p text:style-name="last-al">Het is alleen mogelijk om binnengekomen aanvragen in te zien. Het is niet mogelijk om hierover zienswijzen in te dienen. Binnengekomen aanvragen kunt u inzien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47084</text:span><text:line-break/><text:date style:data-style-name="dag" text:fixed="true" text:date-value="2017-08-24"/><text:line-break/><text:date style:data-style-name="jaar" text:fixed="true" text:date-value="2017-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084</text:span><text:date style:data-style-name="nicedate" text:fixed="true" text:date-value="2017-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084</text:span><text:date style:data-style-name="nicedate" text:fixed="true" text:date-value="2017-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pen van zeven bomen omdat ze te groot zijn geworden voor de groeiplaats en geven veel overlast, Achter Brempark nummer 8, 20, 22, 24,17, 15 en 13, Zoeter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4</meta:user-defined>
    <meta:user-defined meta:name="OVERHEIDop.publicationIssue">147084</meta:user-defined>
    <meta:user-defined meta:name="OVERHEIDop.GmbID/DC.identifier">gmb-2017-14708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24HV 20</meta:user-defined>
    <meta:user-defined meta:name="OVERHEIDop.woonplaats">Zoetermeer</meta:user-defined>
    <meta:user-defined meta:name="OVERHEIDop.straatnaam">Brempark</meta:user-defined>
    <meta:user-defined meta:name="OVERHEIDgvop.Informatietype/DC.type">Beschikkingen | aanvraag</meta:user-defined>
    <meta:user-defined meta:name="OVERHEID.Gemeente/OVERHEID.authority">Zoetermeer</meta:user-defined>
    <meta:user-defined meta:name="OVERHEID.Gemeente/DCTERMS.publisher">Zoetermeer</meta:user-defined>
    <meta:user-defined meta:name="OVERHEID.EPSG28992/DC.spatial">94829 453631</meta:user-defined>
    <meta:user-defined meta:name="OVERHEIDop.versieInformatie"/>
  </office:meta>
</office:document-meta>
</file>