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7 woningen: Buitenplaats Wijnbergen (bouwnummers 461 t/m 467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Buitenplaats Wijnbergen (bouwnummers 461 t/m 467)</text:p>
            <text:p text:style-name="common-al">Omschrijving:		bouwen van 7 woningen</text:p>
            <text:p text:style-name="common-al">Dossiernummer:	20170489</text:p>
            <text:p text:style-name="common-al">Datum indiening:	24 jul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7073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07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07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7 woningen: Buitenplaats Wijnbergen (bouwnummers 461 t/m 467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073</meta:user-defined>
    <meta:user-defined meta:name="OVERHEIDop.GmbID/DC.identifier">gmb-2017-1470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DK 1</meta:user-defined>
    <meta:user-defined meta:name="OVERHEIDop.woonplaats">Doetinchem</meta:user-defined>
    <meta:user-defined meta:name="OVERHEIDop.straatnaam">De Kettin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287 440859</meta:user-defined>
    <meta:user-defined meta:name="OVERHEIDop.versieInformatie"/>
  </office:meta>
</office:document-meta>
</file>