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woningen: Buitenplaats Wijnbergen (bouwnummers 456 t/m 45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itenplaats Wijnbergen (bouwnummers 456 t/m 459)</text:p>
            <text:p text:style-name="common-al">Omschrijving:		bouwen van 4 woningen</text:p>
            <text:p text:style-name="common-al">Dossiernummer:	20170488</text:p>
            <text:p text:style-name="common-al">Datum indiening:	24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07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7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7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4 woningen: Buitenplaats Wijnbergen (bouwnummers 456 t/m 45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72</meta:user-defined>
    <meta:user-defined meta:name="OVERHEIDop.GmbID/DC.identifier">gmb-2017-147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