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vervanging luchtverwarming kerk op het perceel Posthoornweg 6 t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17 heeft de gemeente Dalfsen een aanvraag ontvangen voor vervangen van de luchtverwarming van de kerk op het perceel Posthoornweg 6 te Lemelerveld. De aanvraag is geregistreerd onder zaaknummer Z/17/56795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06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vervanging luchtverwarming kerk op het perceel Posthoornweg 6 te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7069</meta:user-defined>
    <meta:user-defined meta:name="OVERHEIDop.GmbID/DC.identifier">gmb-2017-147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24 495562</meta:user-defined>
    <meta:user-defined meta:name="OVERHEIDop.versieInformatie"/>
  </office:meta>
</office:document-meta>
</file>