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realiseren van een zonnepark op het perceel Veldhoeve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17 heeft de gemeente Dalfsen een aanvraag ontvangen voor het realiseren van een zonnepark op het perceel Veldhoeveweg in Dalfsen. De aanvraag is geregistreerd onder zaaknummer Z/17/567992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706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6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6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realiseren van een zonnepark op het perceel Veldhoeveweg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7068</meta:user-defined>
    <meta:user-defined meta:name="OVERHEIDop.GmbID/DC.identifier">gmb-2017-147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M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602.62 505755.78</meta:user-defined>
    <meta:user-defined meta:name="OVERHEID.EPSG28992/DC.spatial">214841.5 505785</meta:user-defined>
    <meta:user-defined meta:name="OVERHEIDop.versieInformatie"/>
  </office:meta>
</office:document-meta>
</file>