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Buitenplaats Wijnbergen (bouwnummers 270 t/m 27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 (bouwnummers 270 t/m 273) </text:p>
            <text:p text:style-name="common-al">Omschrijving:		bouwen van 4 woningen</text:p>
            <text:p text:style-name="common-al">Dossiernummer:	20170487</text:p>
            <text:p text:style-name="common-al">Datum indiening:	2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06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: Buitenplaats Wijnbergen (bouwnummers 270 t/m 27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66</meta:user-defined>
    <meta:user-defined meta:name="OVERHEIDop.GmbID/DC.identifier">gmb-2017-147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