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Hoofdweg 100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8/2017, realiseren dierenverblijf, nabij Hoofdweg 100, 9681 AJ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06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6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6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Hoofdweg 100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65</meta:user-defined>
    <meta:user-defined meta:name="OVERHEIDop.GmbID/DC.identifier">gmb-2017-147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J 100</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749 579712</meta:user-defined>
    <meta:user-defined meta:name="OVERHEIDop.versieInformatie"/>
  </office:meta>
</office:document-meta>
</file>