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: Raadhuisstraat 2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aadhuisstraat 25, 7001 EX</text:p>
            <text:p text:style-name="common-al">Omschrijving:		wijzigen van de gevel</text:p>
            <text:p text:style-name="common-al">Dossiernummer:	20170486</text:p>
            <text:p text:style-name="common-al">Datum indiening:	21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06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6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6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gevel: Raadhuisstraat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64</meta:user-defined>
    <meta:user-defined meta:name="OVERHEIDop.GmbID/DC.identifier">gmb-2017-147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X 25</meta:user-defined>
    <meta:user-defined meta:name="OVERHEIDop.woonplaats">Doetinchem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87 442307</meta:user-defined>
    <meta:user-defined meta:name="OVERHEIDop.versieInformatie"/>
  </office:meta>
</office:document-meta>
</file>