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Hoenderstraat 65A 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Hoenderstraat 65A , Venray </text:span>- het verbouwen van een garage voor het vestigen van een kapsalon (nr. 2017-0242, ontvangstdatum 20/08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7061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061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061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Hoenderstraat 65A 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7061</meta:user-defined>
    <meta:user-defined meta:name="OVERHEIDop.GmbID/DC.identifier">gmb-2017-1470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CJ 65a</meta:user-defined>
    <meta:user-defined meta:name="OVERHEIDop.woonplaats">Venray</meta:user-defined>
    <meta:user-defined meta:name="OVERHEIDop.straatnaam">Hoenderstraat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332 393359</meta:user-defined>
    <meta:user-defined meta:name="OVERHEIDop.versieInformatie"/>
  </office:meta>
</office:document-meta>
</file>