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angekerkstraat 3-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A.J.M. Grotenbreg, Langekerkstraat 3-5 te Huissen. (05-01-2017) <text:span text:style-name="nadrukcur">(6851 BM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Langekerkstraat 3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06</meta:user-defined>
    <meta:user-defined meta:name="OVERHEIDop.GmbID/DC.identifier">gmb-2017-14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