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antoorgebouw tot woongebouw: Dr. Huber Noodtstraat 8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r. Huber Noodtstraat 82, 7001 DZ</text:p>
            <text:p text:style-name="common-al">Omschrijving:		verbouwen van een kantoorgebouw tot woongebouw</text:p>
            <text:p text:style-name="common-al">Dossiernummer:	20170398</text:p>
            <text:p text:style-name="common-al">Datum indiening:	21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05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kantoorgebouw tot woongebouw: Dr. Huber Noodtstraat 8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58</meta:user-defined>
    <meta:user-defined meta:name="OVERHEIDop.GmbID/DC.identifier">gmb-2017-147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Z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57 442349</meta:user-defined>
    <meta:user-defined meta:name="OVERHEIDop.versieInformatie"/>
  </office:meta>
</office:document-meta>
</file>