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14 augustus 2017 hebben wij een aanvraag van een omgevingsvergunning activiteit ‘bouwen’  ontvangen  voor  het  bouwen van een bedrijfsruimte, gelegen aan de Willemspolderweg 2, 4671 TK te Dinteloord.  Deze aanvraag is geregistreerd onder nummer ZK1700362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0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56</meta:user-defined>
    <meta:user-defined meta:name="OVERHEIDop.GmbID/DC.identifier">gmb-2017-147056</meta:user-defined>
    <meta:user-defined meta:name="OVERHEID.TaxonomieBeleidsagenda/OVERHEID.category">Ruimte en infrastructuur | Organisatie en beleid</meta:user-defined>
    <meta:user-defined meta:name="OVERHEIDop.referentienummer">ZK170036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