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ukenhorst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ukenhorstweg 31, zaaknummer 141204</text:p>
            <text:p text:style-name="common-al">Voor: vellen 4 bomen wegens bouwrijp maken Tangelder Gorusstraat 5, datum ontvangst 20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05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ukenhorst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7053</meta:user-defined>
    <meta:user-defined meta:name="OVERHEIDop.GmbID/DC.identifier">gmb-2017-147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J 31</meta:user-defined>
    <meta:user-defined meta:name="OVERHEIDop.woonplaats">Winterswijk</meta:user-defined>
    <meta:user-defined meta:name="OVERHEIDop.straatnaam">Beuken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07 443574</meta:user-defined>
    <meta:user-defined meta:name="OVERHEIDop.versieInformatie"/>
  </office:meta>
</office:document-meta>
</file>