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uningen –omgevingsvergunning niet vergunningplichtig – OLO 3036535 – Scharsestraat 3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plaatsen van een vlaggenmast</text:p>
            <text:p text:style-name="tussenkopcur">Locatie: Scharsestraat 3 te Weurt</text:p>
            <text:p text:style-name="tussenkopcur">Datum besluit: 10 augustus 2017</text:p>
            <text:p text:style-name="tussenkopcur">Zaaknummer ODRN: W.Z17.1047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5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5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Beuningen –omgevingsvergunning niet vergunningplichtig – OLO 3036535 – Scharsestraat 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52</meta:user-defined>
    <meta:user-defined meta:name="OVERHEIDop.GmbID/DC.identifier">gmb-2017-1470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A 3</meta:user-defined>
    <meta:user-defined meta:name="OVERHEIDop.woonplaats">Weurt</meta:user-defined>
    <meta:user-defined meta:name="OVERHEIDop.straatnaam">Schar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142 430182</meta:user-defined>
    <meta:user-defined meta:name="OVERHEIDop.versieInformatie"/>
  </office:meta>
</office:document-meta>
</file>