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truckrun op 16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7 (verzonden op 26 januari 2017) is toestemming verleend aan Stichting Truckrun Valkenswaard voor het houden van een truckrun door Bergeijk op 16 sept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truckrun op 16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05</meta:user-defined>
    <meta:user-defined meta:name="OVERHEIDop.GmbID/DC.identifier">gmb-2017-14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36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85 368262</meta:user-defined>
    <meta:user-defined meta:name="OVERHEIDop.versieInformatie"/>
  </office:meta>
</office:document-meta>
</file>