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recreatiewoning op de locatie Raadhuisstraat 27 H98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66</text:p>
            <text:p text:style-name="last-al">Ingekomen: 20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04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4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4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recreatiewoning op de locatie Raadhuisstraat 27 H98, 1746 BE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45</meta:user-defined>
    <meta:user-defined meta:name="OVERHEIDop.GmbID/DC.identifier">gmb-2017-147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E 27 h100</meta:user-defined>
    <meta:user-defined meta:name="OVERHEIDop.woonplaats">Dirkshor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524 529214</meta:user-defined>
    <meta:user-defined meta:name="OVERHEIDop.versieInformatie"/>
  </office:meta>
</office:document-meta>
</file>