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Zutphen Emmerikseweg 64 (parkeerplaats), een standplaats op donder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augustus 2017 heeft de gemeente Bronckhorst een besluit genomen op de aanvraag voor een APV-vergunning. De aanvraag is geregistreerd onder nummer 2017-1568. De aanvraag gaat over een standplaats op donderdag in Baak. De vergunning is verzonden op 21-8-2017 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0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Zutphen Emmerikseweg 64 (parkeerplaats), een standplaats op don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44</meta:user-defined>
    <meta:user-defined meta:name="OVERHEIDop.GmbID/DC.identifier">gmb-2017-147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DJ 64</meta:user-defined>
    <meta:user-defined meta:name="OVERHEIDop.woonplaats">Baa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6586</meta:user-defined>
    <meta:user-defined meta:name="OVERHEID.EPSG28992/DC.spatial">212432 454578</meta:user-defined>
    <meta:user-defined meta:name="OVERHEIDop.versieInformatie"/>
  </office:meta>
</office:document-meta>
</file>