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HOV-as, gedempte Spoorhave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MUG Ingenieursbureau, namens gemeente Groningen, het evaluatieverslag ontvangen van een bodemsanering in het kader van de Wet bodembescherming. De sanering is uitgevoerd op de locatie HOV-as, gedempte Spoorhaven te Groningen. Wij hebben besloten in te stemmen in met het ingediende verslag.</text:p>
            <text:p text:style-name="tussenkopcur">Procedure</text:p>
            <text:p text:style-name="common-al">Het besluit en de bijbehorende stukken liggen ter inzage van 24 augustus 2017 tot en met 4 oktober 2017 bij het gemeentelijk Loket Bouwen en Wonen aan het Harm Buiterplein 1, open op werkdagen van 9.00 tot 13.00 (zonder afspraak) en van 13.00 tot 17.00 (alleen op afspraak), telefoon 14 050.</text:p>
            <text:p text:style-name="last-al">Bezwaren kunnen tot 5 okto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4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op de locatie HOV-as, gedempte Spoorhaven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43</meta:user-defined>
    <meta:user-defined meta:name="OVERHEIDop.GmbID/DC.identifier">gmb-2017-147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W</meta:user-defined>
    <meta:user-defined meta:name="OVERHEIDop.woonplaats">Groningen</meta:user-defined>
    <meta:user-defined meta:name="OVERHEIDop.straatnaam">Z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1 580992</meta:user-defined>
    <meta:user-defined meta:name="OVERHEIDop.versieInformatie"/>
  </office:meta>
</office:document-meta>
</file>