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platanen, Hoog Heukelom 9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9 A Heukelom</text:span>, het kappen van 2 platanen. Dossiernummer 2017-0059,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0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platanen, Hoog Heukelom 9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04</meta:user-defined>
    <meta:user-defined meta:name="OVERHEIDop.GmbID/DC.identifier">gmb-2017-147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9</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618 398899</meta:user-defined>
    <meta:user-defined meta:name="OVERHEIDop.versieInformatie"/>
  </office:meta>
</office:document-meta>
</file>