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Wagnerlaan 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3508</text:p>
            <text:p text:style-name="tussenkopcur">Datum indiening: 13 juli 2017</text:p>
            <text:p text:style-name="tussenkopcur">Omschrijving: de realisatie van een Huisartsenpost (HAP) binnen het ziekenhuis, nabij de spoedeisende hulp.</text:p>
            <text:p text:style-name="tussenkopcur">Adres: Wagnerlaan 55</text:p>
            <text:p text:style-name="tussenkopcur">Besluit: melding volledig</text:p>
            <text:p text:style-name="tussenkopcur">Datum ondertekening: 15 augustus 2017</text:p>
            <text:p text:style-name="tussenkopcur">Datum verzending: 15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03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32</meta:user-defined>
    <meta:user-defined meta:name="OVERHEIDop.GmbID/DC.identifier">gmb-2017-147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