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: Bruningweg 19A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volledige meldingen in het kader van de Wet Milieubeheer, Activiteitenbesluit hebben ontvangen. </text:p>
            <text:p text:style-name="tussenkopcur">De publicatie van deze meldingen heeft uitsluitend een informatief karakter; er kunnen geen bezwaren worden ingediend.</text:p>
            <text:p text:style-name="tussenkopcur"/>
            <text:p text:style-name="tussenkopcur">Zaakid: 195245980</text:p>
            <text:p text:style-name="tussenkopcur">Datum indiening: 18 juli 2017</text:p>
            <text:p text:style-name="tussenkopcur">Omschrijving: oprichten bedrijf voor opknappen tweedehands meubels</text:p>
            <text:p text:style-name="tussenkopcur">Adres: Bruningweg 19A  </text:p>
            <text:p text:style-name="tussenkopcur">Besluit: melding volledig</text:p>
            <text:p text:style-name="tussenkopcur">Datum ondertekening: 9 augustus 2017</text:p>
            <text:p text:style-name="tussenkopcur">Datum verzending: 9 augustus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7030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030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030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: Bruningweg 19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7030</meta:user-defined>
    <meta:user-defined meta:name="OVERHEIDop.GmbID/DC.identifier">gmb-2017-1470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7BM 19a</meta:user-defined>
    <meta:user-defined meta:name="OVERHEIDop.woonplaats">Arnhem</meta:user-defined>
    <meta:user-defined meta:name="OVERHEIDop.straatnaam">Bruningweg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106 443119</meta:user-defined>
    <meta:user-defined meta:name="OVERHEIDop.versieInformatie"/>
  </office:meta>
</office:document-meta>
</file>