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breiden van de woning, Heuvelstraat 12 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euvelstraat 12 A Moergestel</text:span>, het uitbreiden van de woning. Dossiernummer 2016-0902, ingediend op 05-12-2016 (Activiteit; Bouwen, Slop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woning, Heuvelstraat 12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03</meta:user-defined>
    <meta:user-defined meta:name="OVERHEIDop.GmbID/DC.identifier">gmb-2017-1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